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2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9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71" calcext:value-type="float">
            <text:p>17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45" calcext:value-type="float">
            <text:p>245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388:376</text:p>
          </table:table-cell>
          <table:table-cell table:style-name="ce15" office:value-type="float" office:value="79722.98" calcext:value-type="float">
            <text:p>79,722.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388:377</text:p>
          </table:table-cell>
          <table:table-cell table:style-name="ce15" office:value-type="float" office:value="96056.47" calcext:value-type="float">
            <text:p>96,056.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388:562</text:p>
          </table:table-cell>
          <table:table-cell table:style-name="ce15" office:value-type="float" office:value="217779.84" calcext:value-type="float">
            <text:p>217,779.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388:560</text:p>
          </table:table-cell>
          <table:table-cell table:style-name="ce15" office:value-type="float" office:value="784204.18" calcext:value-type="float">
            <text:p>784,204.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388:567</text:p>
          </table:table-cell>
          <table:table-cell table:style-name="ce15" office:value-type="float" office:value="154560.09" calcext:value-type="float">
            <text:p>154,560.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337:673</text:p>
          </table:table-cell>
          <table:table-cell table:style-name="ce15" office:value-type="float" office:value="107181.62" calcext:value-type="float">
            <text:p>107,181.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337:674</text:p>
          </table:table-cell>
          <table:table-cell table:style-name="ce15" office:value-type="float" office:value="167471.28" calcext:value-type="float">
            <text:p>167,471.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337:754</text:p>
          </table:table-cell>
          <table:table-cell table:style-name="ce15" office:value-type="float" office:value="77955.74" calcext:value-type="float">
            <text:p>77,955.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337:755</text:p>
          </table:table-cell>
          <table:table-cell table:style-name="ce15" office:value-type="float" office:value="77016.51" calcext:value-type="float">
            <text:p>77,016.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337:1148</text:p>
          </table:table-cell>
          <table:table-cell table:style-name="ce15" office:value-type="float" office:value="162421.19" calcext:value-type="float">
            <text:p>162,421.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337:1197</text:p>
          </table:table-cell>
          <table:table-cell table:style-name="ce15" office:value-type="float" office:value="901595.77" calcext:value-type="float">
            <text:p>901,595.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337:505</text:p>
          </table:table-cell>
          <table:table-cell table:style-name="ce15" office:value-type="float" office:value="126275.44" calcext:value-type="float">
            <text:p>126,275.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337:506</text:p>
          </table:table-cell>
          <table:table-cell table:style-name="ce15" office:value-type="float" office:value="105620.72" calcext:value-type="float">
            <text:p>105,620.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337:983</text:p>
          </table:table-cell>
          <table:table-cell table:style-name="ce15" office:value-type="float" office:value="681793.64" calcext:value-type="float">
            <text:p>681,793.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337:984</text:p>
          </table:table-cell>
          <table:table-cell table:style-name="ce15" office:value-type="float" office:value="598350.24" calcext:value-type="float">
            <text:p>598,350.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337:985</text:p>
          </table:table-cell>
          <table:table-cell table:style-name="ce15" office:value-type="float" office:value="119703.48" calcext:value-type="float">
            <text:p>119,703.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337:986</text:p>
          </table:table-cell>
          <table:table-cell table:style-name="ce15" office:value-type="float" office:value="217343.97" calcext:value-type="float">
            <text:p>217,343.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116:1202</text:p>
          </table:table-cell>
          <table:table-cell table:style-name="ce15" office:value-type="float" office:value="372169.76" calcext:value-type="float">
            <text:p>372,169.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116:1203</text:p>
          </table:table-cell>
          <table:table-cell table:style-name="ce15" office:value-type="float" office:value="319907.62" calcext:value-type="float">
            <text:p>319,907.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116:1207</text:p>
          </table:table-cell>
          <table:table-cell table:style-name="ce15" office:value-type="float" office:value="351581.64" calcext:value-type="float">
            <text:p>351,581.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456:888</text:p>
          </table:table-cell>
          <table:table-cell table:style-name="ce15" office:value-type="float" office:value="196516.85" calcext:value-type="float">
            <text:p>196,516.8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91101:757</text:p>
          </table:table-cell>
          <table:table-cell table:style-name="ce15" office:value-type="float" office:value="441440.72" calcext:value-type="float">
            <text:p>441,440.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083:2324</text:p>
          </table:table-cell>
          <table:table-cell table:style-name="ce15" office:value-type="float" office:value="2246487.78" calcext:value-type="float">
            <text:p>2,246,487.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662:304</text:p>
          </table:table-cell>
          <table:table-cell table:style-name="ce15" office:value-type="float" office:value="3074246.7" calcext:value-type="float">
            <text:p>3,074,246.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91101:762</text:p>
          </table:table-cell>
          <table:table-cell table:style-name="ce15" office:value-type="float" office:value="318981.25" calcext:value-type="float">
            <text:p>318,981.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91101:759</text:p>
          </table:table-cell>
          <table:table-cell table:style-name="ce15" office:value-type="float" office:value="487161.36" calcext:value-type="float">
            <text:p>487,161.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91101:789</text:p>
          </table:table-cell>
          <table:table-cell table:style-name="ce15" office:value-type="float" office:value="164051.69" calcext:value-type="float">
            <text:p>164,051.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91101:756</text:p>
          </table:table-cell>
          <table:table-cell table:style-name="ce15" office:value-type="float" office:value="77817.35" calcext:value-type="float">
            <text:p>77,817.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91101:763</text:p>
          </table:table-cell>
          <table:table-cell table:style-name="ce15" office:value-type="float" office:value="483971.55" calcext:value-type="float">
            <text:p>483,971.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14:352</text:p>
          </table:table-cell>
          <table:table-cell table:style-name="ce15" office:value-type="float" office:value="574703.85" calcext:value-type="float">
            <text:p>574,703.8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364:342</text:p>
          </table:table-cell>
          <table:table-cell table:style-name="ce15" office:value-type="float" office:value="2331861.09" calcext:value-type="float">
            <text:p>2,331,861.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91101:768</text:p>
          </table:table-cell>
          <table:table-cell table:style-name="ce15" office:value-type="float" office:value="315314.8" calcext:value-type="float">
            <text:p>315,314.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91101:782</text:p>
          </table:table-cell>
          <table:table-cell table:style-name="ce15" office:value-type="float" office:value="831040.37" calcext:value-type="float">
            <text:p>831,040.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91101:795</text:p>
          </table:table-cell>
          <table:table-cell table:style-name="ce15" office:value-type="float" office:value="156372.67" calcext:value-type="float">
            <text:p>156,372.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91101:766</text:p>
          </table:table-cell>
          <table:table-cell table:style-name="ce15" office:value-type="float" office:value="204640.77" calcext:value-type="float">
            <text:p>204,640.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10315:253</text:p>
          </table:table-cell>
          <table:table-cell table:style-name="ce15" office:value-type="float" office:value="1428124.66" calcext:value-type="float">
            <text:p>1,428,124.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91101:779</text:p>
          </table:table-cell>
          <table:table-cell table:style-name="ce15" office:value-type="float" office:value="71303.54" calcext:value-type="float">
            <text:p>71,303.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91101:794</text:p>
          </table:table-cell>
          <table:table-cell table:style-name="ce15" office:value-type="float" office:value="466592.57" calcext:value-type="float">
            <text:p>466,592.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91101:775</text:p>
          </table:table-cell>
          <table:table-cell table:style-name="ce15" office:value-type="float" office:value="323197.67" calcext:value-type="float">
            <text:p>323,197.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91101:758</text:p>
          </table:table-cell>
          <table:table-cell table:style-name="ce15" office:value-type="float" office:value="122066.42" calcext:value-type="float">
            <text:p>122,066.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00401:1678</text:p>
          </table:table-cell>
          <table:table-cell table:style-name="ce15" office:value-type="float" office:value="2224722.43" calcext:value-type="float">
            <text:p>2,224,722.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91101:810</text:p>
          </table:table-cell>
          <table:table-cell table:style-name="ce15" office:value-type="float" office:value="917466.94" calcext:value-type="float">
            <text:p>917,466.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91101:819</text:p>
          </table:table-cell>
          <table:table-cell table:style-name="ce15" office:value-type="float" office:value="402411.34" calcext:value-type="float">
            <text:p>402,411.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91101:831</text:p>
          </table:table-cell>
          <table:table-cell table:style-name="ce15" office:value-type="float" office:value="57300.1" calcext:value-type="float">
            <text:p>57,300.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91101:809</text:p>
          </table:table-cell>
          <table:table-cell table:style-name="ce15" office:value-type="float" office:value="284113.3" calcext:value-type="float">
            <text:p>284,113.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91101:832</text:p>
          </table:table-cell>
          <table:table-cell table:style-name="ce15" office:value-type="float" office:value="523599.14" calcext:value-type="float">
            <text:p>523,599.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91101:808</text:p>
          </table:table-cell>
          <table:table-cell table:style-name="ce15" office:value-type="float" office:value="347842.45" calcext:value-type="float">
            <text:p>347,842.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91101:822</text:p>
          </table:table-cell>
          <table:table-cell table:style-name="ce15" office:value-type="float" office:value="4823284.34" calcext:value-type="float">
            <text:p>4,823,284.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91101:835</text:p>
          </table:table-cell>
          <table:table-cell table:style-name="ce15" office:value-type="float" office:value="586946.97" calcext:value-type="float">
            <text:p>586,946.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91101:826</text:p>
          </table:table-cell>
          <table:table-cell table:style-name="ce15" office:value-type="float" office:value="266868.9" calcext:value-type="float">
            <text:p>266,868.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91101:823</text:p>
          </table:table-cell>
          <table:table-cell table:style-name="ce15" office:value-type="float" office:value="144754.34" calcext:value-type="float">
            <text:p>144,754.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91101:833</text:p>
          </table:table-cell>
          <table:table-cell table:style-name="ce15" office:value-type="float" office:value="159387.52" calcext:value-type="float">
            <text:p>159,387.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61:169</text:p>
          </table:table-cell>
          <table:table-cell table:style-name="ce15" office:value-type="float" office:value="2127613.16" calcext:value-type="float">
            <text:p>2,127,613.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991:57</text:p>
          </table:table-cell>
          <table:table-cell table:style-name="ce15" office:value-type="float" office:value="270021.04" calcext:value-type="float">
            <text:p>270,021.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91101:772</text:p>
          </table:table-cell>
          <table:table-cell table:style-name="ce15" office:value-type="float" office:value="333069.22" calcext:value-type="float">
            <text:p>333,069.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91101:776</text:p>
          </table:table-cell>
          <table:table-cell table:style-name="ce15" office:value-type="float" office:value="206825.24" calcext:value-type="float">
            <text:p>206,825.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91101:770</text:p>
          </table:table-cell>
          <table:table-cell table:style-name="ce15" office:value-type="float" office:value="122066.42" calcext:value-type="float">
            <text:p>122,066.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91101:778</text:p>
          </table:table-cell>
          <table:table-cell table:style-name="ce15" office:value-type="float" office:value="133196.01" calcext:value-type="float">
            <text:p>133,196.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91101:783</text:p>
          </table:table-cell>
          <table:table-cell table:style-name="ce15" office:value-type="float" office:value="197250.96" calcext:value-type="float">
            <text:p>197,250.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91101:777</text:p>
          </table:table-cell>
          <table:table-cell table:style-name="ce15" office:value-type="float" office:value="190280.01" calcext:value-type="float">
            <text:p>190,280.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91101:765</text:p>
          </table:table-cell>
          <table:table-cell table:style-name="ce15" office:value-type="float" office:value="162755.23" calcext:value-type="float">
            <text:p>162,755.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20403:303</text:p>
          </table:table-cell>
          <table:table-cell table:style-name="ce15" office:value-type="float" office:value="122788.06" calcext:value-type="float">
            <text:p>122,788.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00000:1736</text:p>
          </table:table-cell>
          <table:table-cell table:style-name="ce15" office:value-type="float" office:value="1663669.55" calcext:value-type="float">
            <text:p>1,663,669.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50101:2403</text:p>
          </table:table-cell>
          <table:table-cell table:style-name="ce15" office:value-type="float" office:value="210585.72" calcext:value-type="float">
            <text:p>210,585.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991:191</text:p>
          </table:table-cell>
          <table:table-cell table:style-name="ce15" office:value-type="float" office:value="2101185.88" calcext:value-type="float">
            <text:p>2,101,185.8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91101:813</text:p>
          </table:table-cell>
          <table:table-cell table:style-name="ce15" office:value-type="float" office:value="122864.24" calcext:value-type="float">
            <text:p>122,864.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91101:824</text:p>
          </table:table-cell>
          <table:table-cell table:style-name="ce15" office:value-type="float" office:value="513722.63" calcext:value-type="float">
            <text:p>513,722.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407:1105</text:p>
          </table:table-cell>
          <table:table-cell table:style-name="ce15" office:value-type="float" office:value="7502887.88" calcext:value-type="float">
            <text:p>7,502,887.8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91101:799</text:p>
          </table:table-cell>
          <table:table-cell table:style-name="ce15" office:value-type="float" office:value="413589.77" calcext:value-type="float">
            <text:p>413,589.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91101:803</text:p>
          </table:table-cell>
          <table:table-cell table:style-name="ce15" office:value-type="float" office:value="192943.24" calcext:value-type="float">
            <text:p>192,943.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4541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91101:807</text:p>
          </table:table-cell>
          <table:table-cell table:style-name="ce15" office:value-type="float" office:value="509728.37" calcext:value-type="float">
            <text:p>509,728.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91101:817</text:p>
          </table:table-cell>
          <table:table-cell table:style-name="ce15" office:value-type="float" office:value="56246.29" calcext:value-type="float">
            <text:p>56,246.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91101:801</text:p>
          </table:table-cell>
          <table:table-cell table:style-name="ce15" office:value-type="float" office:value="691095.71" calcext:value-type="float">
            <text:p>691,095.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91101:812</text:p>
          </table:table-cell>
          <table:table-cell table:style-name="ce15" office:value-type="float" office:value="1129193.62" calcext:value-type="float">
            <text:p>1,129,193.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91101:830</text:p>
          </table:table-cell>
          <table:table-cell table:style-name="ce15" office:value-type="float" office:value="95239.73" calcext:value-type="float">
            <text:p>95,239.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91101:836</text:p>
          </table:table-cell>
          <table:table-cell table:style-name="ce15" office:value-type="float" office:value="916598.95" calcext:value-type="float">
            <text:p>916,598.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91101:806</text:p>
          </table:table-cell>
          <table:table-cell table:style-name="ce15" office:value-type="float" office:value="232939.54" calcext:value-type="float">
            <text:p>232,939.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91101:796</text:p>
          </table:table-cell>
          <table:table-cell table:style-name="ce15" office:value-type="float" office:value="408259.33" calcext:value-type="float">
            <text:p>408,259.3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91101:761</text:p>
          </table:table-cell>
          <table:table-cell table:style-name="ce15" office:value-type="float" office:value="161957.41" calcext:value-type="float">
            <text:p>161,957.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91101:753</text:p>
          </table:table-cell>
          <table:table-cell table:style-name="ce15" office:value-type="float" office:value="292165.28" calcext:value-type="float">
            <text:p>292,165.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20401:2805</text:p>
          </table:table-cell>
          <table:table-cell table:style-name="ce15" office:value-type="float" office:value="374954.92" calcext:value-type="float">
            <text:p>374,954.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91101:764</text:p>
          </table:table-cell>
          <table:table-cell table:style-name="ce15" office:value-type="float" office:value="313371.58" calcext:value-type="float">
            <text:p>313,371.5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91101:755</text:p>
          </table:table-cell>
          <table:table-cell table:style-name="ce15" office:value-type="float" office:value="362929.05" calcext:value-type="float">
            <text:p>362,929.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91101:788</text:p>
          </table:table-cell>
          <table:table-cell table:style-name="ce15" office:value-type="float" office:value="526319.06" calcext:value-type="float">
            <text:p>526,319.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91101:790</text:p>
          </table:table-cell>
          <table:table-cell table:style-name="ce15" office:value-type="float" office:value="185038.46" calcext:value-type="float">
            <text:p>185,038.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91101:785</text:p>
          </table:table-cell>
          <table:table-cell table:style-name="ce15" office:value-type="float" office:value="715465.22" calcext:value-type="float">
            <text:p>715,465.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91101:754</text:p>
          </table:table-cell>
          <table:table-cell table:style-name="ce15" office:value-type="float" office:value="75210.65" calcext:value-type="float">
            <text:p>75,210.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91101:787</text:p>
          </table:table-cell>
          <table:table-cell table:style-name="ce15" office:value-type="float" office:value="142021.89" calcext:value-type="float">
            <text:p>142,021.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91101:769</text:p>
          </table:table-cell>
          <table:table-cell table:style-name="ce15" office:value-type="float" office:value="126534.21" calcext:value-type="float">
            <text:p>126,534.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80202:484</text:p>
          </table:table-cell>
          <table:table-cell table:style-name="ce15" office:value-type="float" office:value="374646.49" calcext:value-type="float">
            <text:p>374,646.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206:48</text:p>
          </table:table-cell>
          <table:table-cell table:style-name="ce15" office:value-type="float" office:value="1538710.12" calcext:value-type="float">
            <text:p>1,538,710.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703:4540</text:p>
          </table:table-cell>
          <table:table-cell table:style-name="ce15" office:value-type="float" office:value="1890892.89" calcext:value-type="float">
            <text:p>1,890,892.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90101:4579</text:p>
          </table:table-cell>
          <table:table-cell table:style-name="ce15" office:value-type="float" office:value="178263.66" calcext:value-type="float">
            <text:p>178,263.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91101:834</text:p>
          </table:table-cell>
          <table:table-cell table:style-name="ce15" office:value-type="float" office:value="518958.08" calcext:value-type="float">
            <text:p>518,958.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91101:800</text:p>
          </table:table-cell>
          <table:table-cell table:style-name="ce15" office:value-type="float" office:value="344939.72" calcext:value-type="float">
            <text:p>344,939.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91101:818</text:p>
          </table:table-cell>
          <table:table-cell table:style-name="ce15" office:value-type="float" office:value="307104.15" calcext:value-type="float">
            <text:p>307,104.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91101:797</text:p>
          </table:table-cell>
          <table:table-cell table:style-name="ce15" office:value-type="float" office:value="711328.18" calcext:value-type="float">
            <text:p>711,328.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91101:811</text:p>
          </table:table-cell>
          <table:table-cell table:style-name="ce15" office:value-type="float" office:value="126853.34" calcext:value-type="float">
            <text:p>126,853.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4:130101:746</text:p>
          </table:table-cell>
          <table:table-cell table:style-name="ce15" office:value-type="float" office:value="242107.54" calcext:value-type="float">
            <text:p>242,107.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080206:601</text:p>
          </table:table-cell>
          <table:table-cell table:style-name="ce15" office:value-type="float" office:value="1864439.47" calcext:value-type="float">
            <text:p>1,864,439.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190114:267</text:p>
          </table:table-cell>
          <table:table-cell table:style-name="ce15" office:value-type="float" office:value="301794.94" calcext:value-type="float">
            <text:p>301,794.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080101:2305</text:p>
          </table:table-cell>
          <table:table-cell table:style-name="ce15" office:value-type="float" office:value="1637302.28" calcext:value-type="float">
            <text:p>1,637,302.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160101:1213</text:p>
          </table:table-cell>
          <table:table-cell table:style-name="ce15" office:value-type="float" office:value="3850812.66" calcext:value-type="float">
            <text:p>3,850,812.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140301:304</text:p>
          </table:table-cell>
          <table:table-cell table:style-name="ce15" office:value-type="float" office:value="1235190.4" calcext:value-type="float">
            <text:p>1,235,190.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010109:673</text:p>
          </table:table-cell>
          <table:table-cell table:style-name="ce15" office:value-type="float" office:value="480848.83" calcext:value-type="float">
            <text:p>480,848.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080101:2293</text:p>
          </table:table-cell>
          <table:table-cell table:style-name="ce15" office:value-type="float" office:value="167863.99" calcext:value-type="float">
            <text:p>167,863.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060102:344</text:p>
          </table:table-cell>
          <table:table-cell table:style-name="ce15" office:value-type="float" office:value="818641.15" calcext:value-type="float">
            <text:p>818,641.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140101:1046</text:p>
          </table:table-cell>
          <table:table-cell table:style-name="ce15" office:value-type="float" office:value="623394.68" calcext:value-type="float">
            <text:p>623,394.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00000:1738</text:p>
          </table:table-cell>
          <table:table-cell table:style-name="ce15" office:value-type="float" office:value="173088.61" calcext:value-type="float">
            <text:p>173,088.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456:2576</text:p>
          </table:table-cell>
          <table:table-cell table:style-name="ce15" office:value-type="float" office:value="6692329.1" calcext:value-type="float">
            <text:p>6,692,329.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410:619</text:p>
          </table:table-cell>
          <table:table-cell table:style-name="ce15" office:value-type="float" office:value="430109.9" calcext:value-type="float">
            <text:p>430,109.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414:994</text:p>
          </table:table-cell>
          <table:table-cell table:style-name="ce15" office:value-type="float" office:value="415832.68" calcext:value-type="float">
            <text:p>415,832.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00000:1737</text:p>
          </table:table-cell>
          <table:table-cell table:style-name="ce15" office:value-type="float" office:value="299652.84" calcext:value-type="float">
            <text:p>299,652.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337:916</text:p>
          </table:table-cell>
          <table:table-cell table:style-name="ce15" office:value-type="float" office:value="55793.4" calcext:value-type="float">
            <text:p>55,793.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338:286</text:p>
          </table:table-cell>
          <table:table-cell table:style-name="ce15" office:value-type="float" office:value="99917.58" calcext:value-type="float">
            <text:p>99,917.5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740:151</text:p>
          </table:table-cell>
          <table:table-cell table:style-name="ce15" office:value-type="float" office:value="90073.63" calcext:value-type="float">
            <text:p>90,073.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337:600</text:p>
          </table:table-cell>
          <table:table-cell table:style-name="ce15" office:value-type="float" office:value="1381472.94" calcext:value-type="float">
            <text:p>1,381,472.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726:151</text:p>
          </table:table-cell>
          <table:table-cell table:style-name="ce15" office:value-type="float" office:value="105722.45" calcext:value-type="float">
            <text:p>105,722.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337:1332</text:p>
          </table:table-cell>
          <table:table-cell table:style-name="ce15" office:value-type="float" office:value="135663.94" calcext:value-type="float">
            <text:p>135,663.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684:177</text:p>
          </table:table-cell>
          <table:table-cell table:style-name="ce15" office:value-type="float" office:value="127852.11" calcext:value-type="float">
            <text:p>127,852.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661:134</text:p>
          </table:table-cell>
          <table:table-cell table:style-name="ce15" office:value-type="float" office:value="2026477.83" calcext:value-type="float">
            <text:p>2,026,477.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684:178</text:p>
          </table:table-cell>
          <table:table-cell table:style-name="ce15" office:value-type="float" office:value="164481.91" calcext:value-type="float">
            <text:p>164,481.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661:137</text:p>
          </table:table-cell>
          <table:table-cell table:style-name="ce15" office:value-type="float" office:value="893361.59" calcext:value-type="float">
            <text:p>893,361.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684:165</text:p>
          </table:table-cell>
          <table:table-cell table:style-name="ce15" office:value-type="float" office:value="153246.97" calcext:value-type="float">
            <text:p>153,246.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740:154</text:p>
          </table:table-cell>
          <table:table-cell table:style-name="ce15" office:value-type="float" office:value="88964.92" calcext:value-type="float">
            <text:p>88,964.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905:217</text:p>
          </table:table-cell>
          <table:table-cell table:style-name="ce15" office:value-type="float" office:value="46442.04" calcext:value-type="float">
            <text:p>46,442.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337:601</text:p>
          </table:table-cell>
          <table:table-cell table:style-name="ce15" office:value-type="float" office:value="1633465.43" calcext:value-type="float">
            <text:p>1,633,465.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338:287</text:p>
          </table:table-cell>
          <table:table-cell table:style-name="ce15" office:value-type="float" office:value="89246.77" calcext:value-type="float">
            <text:p>89,246.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37:602</text:p>
          </table:table-cell>
          <table:table-cell table:style-name="ce15" office:value-type="float" office:value="1977799.37" calcext:value-type="float">
            <text:p>1,977,799.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338:103</text:p>
          </table:table-cell>
          <table:table-cell table:style-name="ce15" office:value-type="float" office:value="116408.83" calcext:value-type="float">
            <text:p>116,408.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739:135</text:p>
          </table:table-cell>
          <table:table-cell table:style-name="ce15" office:value-type="float" office:value="235745.67" calcext:value-type="float">
            <text:p>235,745.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337:917</text:p>
          </table:table-cell>
          <table:table-cell table:style-name="ce15" office:value-type="float" office:value="64805.09" calcext:value-type="float">
            <text:p>64,805.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905:216</text:p>
          </table:table-cell>
          <table:table-cell table:style-name="ce15" office:value-type="float" office:value="557977.49" calcext:value-type="float">
            <text:p>557,977.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337:910</text:p>
          </table:table-cell>
          <table:table-cell table:style-name="ce15" office:value-type="float" office:value="81369.61" calcext:value-type="float">
            <text:p>81,369.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744:193</text:p>
          </table:table-cell>
          <table:table-cell table:style-name="ce15" office:value-type="float" office:value="316699.85" calcext:value-type="float">
            <text:p>316,699.8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337:912</text:p>
          </table:table-cell>
          <table:table-cell table:style-name="ce15" office:value-type="float" office:value="69454.78" calcext:value-type="float">
            <text:p>69,454.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37:911</text:p>
          </table:table-cell>
          <table:table-cell table:style-name="ce15" office:value-type="float" office:value="53180.86" calcext:value-type="float">
            <text:p>53,180.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4:010106:15735</text:p>
          </table:table-cell>
          <table:table-cell table:style-name="ce15" office:value-type="float" office:value="479669.23" calcext:value-type="float">
            <text:p>479,669.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37:603</text:p>
          </table:table-cell>
          <table:table-cell table:style-name="ce15" office:value-type="float" office:value="1373682.2" calcext:value-type="float">
            <text:p>1,373,682.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740:153</text:p>
          </table:table-cell>
          <table:table-cell table:style-name="ce15" office:value-type="float" office:value="121153.23" calcext:value-type="float">
            <text:p>121,153.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684:166</text:p>
          </table:table-cell>
          <table:table-cell table:style-name="ce15" office:value-type="float" office:value="75970.75" calcext:value-type="float">
            <text:p>75,970.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3:010124:2820</text:p>
          </table:table-cell>
          <table:table-cell table:style-name="ce15" office:value-type="float" office:value="744961.42" calcext:value-type="float">
            <text:p>744,961.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101:2164</text:p>
          </table:table-cell>
          <table:table-cell table:style-name="ce15" office:value-type="float" office:value="1167306.8" calcext:value-type="float">
            <text:p>1,167,306.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337:913</text:p>
          </table:table-cell>
          <table:table-cell table:style-name="ce15" office:value-type="float" office:value="79044.77" calcext:value-type="float">
            <text:p>79,044.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726:152</text:p>
          </table:table-cell>
          <table:table-cell table:style-name="ce15" office:value-type="float" office:value="33174.98" calcext:value-type="float">
            <text:p>33,174.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744:192</text:p>
          </table:table-cell>
          <table:table-cell table:style-name="ce15" office:value-type="float" office:value="221230.97" calcext:value-type="float">
            <text:p>221,230.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739:134</text:p>
          </table:table-cell>
          <table:table-cell table:style-name="ce15" office:value-type="float" office:value="356905.8" calcext:value-type="float">
            <text:p>356,905.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37:915</text:p>
          </table:table-cell>
          <table:table-cell table:style-name="ce15" office:value-type="float" office:value="35003.46" calcext:value-type="float">
            <text:p>35,003.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337:604</text:p>
          </table:table-cell>
          <table:table-cell table:style-name="ce15" office:value-type="float" office:value="919756.73" calcext:value-type="float">
            <text:p>919,756.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37:914</text:p>
          </table:table-cell>
          <table:table-cell table:style-name="ce15" office:value-type="float" office:value="50489.84" calcext:value-type="float">
            <text:p>50,489.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740:152</text:p>
          </table:table-cell>
          <table:table-cell table:style-name="ce15" office:value-type="float" office:value="72124.17" calcext:value-type="float">
            <text:p>72,124.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338:104</text:p>
          </table:table-cell>
          <table:table-cell table:style-name="ce15" office:value-type="float" office:value="78252.6" calcext:value-type="float">
            <text:p>78,252.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661:135</text:p>
          </table:table-cell>
          <table:table-cell table:style-name="ce15" office:value-type="float" office:value="1284063.43" calcext:value-type="float">
            <text:p>1,284,063.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684:164</text:p>
          </table:table-cell>
          <table:table-cell table:style-name="ce15" office:value-type="float" office:value="167445.74" calcext:value-type="float">
            <text:p>167,445.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5:020102:1574</text:p>
          </table:table-cell>
          <table:table-cell table:style-name="ce15" office:value-type="float" office:value="765701.03" calcext:value-type="float">
            <text:p>765,701.0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681:303</text:p>
          </table:table-cell>
          <table:table-cell table:style-name="ce15" office:value-type="float" office:value="305575.13" calcext:value-type="float">
            <text:p>305,575.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661:136</text:p>
          </table:table-cell>
          <table:table-cell table:style-name="ce15" office:value-type="float" office:value="658950.74" calcext:value-type="float">
            <text:p>658,950.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681:304</text:p>
          </table:table-cell>
          <table:table-cell table:style-name="ce15" office:value-type="float" office:value="305575.13" calcext:value-type="float">
            <text:p>305,575.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044:143</text:p>
          </table:table-cell>
          <table:table-cell table:style-name="ce15" office:value-type="float" office:value="875082.68" calcext:value-type="float">
            <text:p>875,082.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116:598</text:p>
          </table:table-cell>
          <table:table-cell table:style-name="ce15" office:value-type="float" office:value="852371.29" calcext:value-type="float">
            <text:p>852,371.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017:357</text:p>
          </table:table-cell>
          <table:table-cell table:style-name="ce15" office:value-type="float" office:value="848313.78" calcext:value-type="float">
            <text:p>848,313.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901:391</text:p>
          </table:table-cell>
          <table:table-cell table:style-name="ce15" office:value-type="float" office:value="165552.43" calcext:value-type="float">
            <text:p>165,552.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120119:811</text:p>
          </table:table-cell>
          <table:table-cell table:style-name="ce15" office:value-type="float" office:value="64037.48" calcext:value-type="float">
            <text:p>64,037.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110:1707</text:p>
          </table:table-cell>
          <table:table-cell table:style-name="ce15" office:value-type="float" office:value="2432068.08" calcext:value-type="float">
            <text:p>2,432,068.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901:379</text:p>
          </table:table-cell>
          <table:table-cell table:style-name="ce15" office:value-type="float" office:value="115914.13" calcext:value-type="float">
            <text:p>115,914.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901:289</text:p>
          </table:table-cell>
          <table:table-cell table:style-name="ce15" office:value-type="float" office:value="318626.03" calcext:value-type="float">
            <text:p>318,626.0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050302:4827</text:p>
          </table:table-cell>
          <table:table-cell table:style-name="ce15" office:value-type="float" office:value="1514736.68" calcext:value-type="float">
            <text:p>1,514,736.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100:902</text:p>
          </table:table-cell>
          <table:table-cell table:style-name="ce15" office:value-type="float" office:value="2556782.25" calcext:value-type="float">
            <text:p>2,556,782.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110:1388</text:p>
          </table:table-cell>
          <table:table-cell table:style-name="ce15" office:value-type="float" office:value="2464849.99" calcext:value-type="float">
            <text:p>2,464,849.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901:275</text:p>
          </table:table-cell>
          <table:table-cell table:style-name="ce15" office:value-type="float" office:value="160560.9" calcext:value-type="float">
            <text:p>160,560.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301:19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301:19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38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52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60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386:1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86:1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88:2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88:2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88:2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88:2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88:2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88:4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88:4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88:4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88:4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88:4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88:4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88:4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88:4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88:5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88:3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88:3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88:3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337:10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337:60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337:6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337:6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337:6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456:18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456:1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456:1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456:88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456:88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456:8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456:8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456:88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456:8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456:8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456:8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456:8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409:6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26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80205:5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10102:20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102:7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403:24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107:6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20401:42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456: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601:22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456:27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51:4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423:5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1001:1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60401:3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405:28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30105:4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100:12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456:1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37:2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191: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91101:8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37:3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263: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37:1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582: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132:3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132:3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582: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456:25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456:25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456:25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601:308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456:25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076:1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456: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44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456:1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110302:12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337:1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060101:14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803:12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2022:4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539: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703:44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456: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2090:5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204:12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70303:4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30501:6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508: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456:23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456: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502:6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176:7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710: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040102:78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080201:4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50102:1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010101: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50102:1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303:5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050103:12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040201:16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090202:10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60203:5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120102:4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040101:90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406:5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060101:54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080201:5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415:8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60101:88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301:128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101:25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456:257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456:25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456:25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456:23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456:25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456:25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456:25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456:23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456:25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456:25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10804:1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110101:15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10101:153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058:4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101:11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997:5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50414:1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2007:2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410:90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101:15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259:44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102:12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049:1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101:4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421:6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102:15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38:10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739:1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058:18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337:5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102:12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40102:13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40126:12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490:11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150410:90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020401:39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338: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010807:10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058:1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338:1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337:50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338:1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6:110101:15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120119:7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110101:16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110101:15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739:1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150414:13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564:10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602:19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150101:15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1629:4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101:8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35:4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50414:1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20401:395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238:18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70302:8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835:5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4:010106:130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37:5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150410:9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40102:20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130301:29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140201:14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150101:18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432:3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150101:15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110101:15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110:35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338: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092:10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337:5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287:12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110101:15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338: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38: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150414:1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054:22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00000:6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7:220301:19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388:50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388:5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386:1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7:240201:30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7:220301:19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7:250601:37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429:2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7:250601:30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7:220201:26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7:220201:230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00000:62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7:250202:7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0291:2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388:1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388:5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388:2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2:190101:14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2:190101:137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2:190101:17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2:190101:13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7:210101:87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2:190101:17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2:190101:15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4:010106:115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7:210101:9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901:7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901:3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901:3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901:2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1799:7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0:000000:333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1198:8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388:3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901:5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431:11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431:11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431:11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431:11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431:12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431:12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431:12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431:15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431:15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431:16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431:16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431:17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431:14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359:2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0DB7740C174CC7D1470DCC995B0954D6797BC5B5A7208FCE7B8EE64C7DD0E656F65A42BCD45F8B5D2EF11BB49E3587F65F57C46BA46440481B1C2EBACEED9B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4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9T12:38:46</meta:creation-date>
    <dc:date>2024-01-17T15:32:58</dc:date>
    <meta:generator>LibreOffice/6.4.6.2$Linux_X86_64 LibreOffice_project/17c4c786810c925eb6e0da4181cd43069b44ed29</meta:generator>
    <meta:document-statistic meta:table-count="1" meta:cell-count="18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